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48ce" officeooo:paragraph-rsid="001e48ce"/>
    </style:style>
    <style:style style:name="P2" style:family="paragraph" style:parent-style-name="Standard">
      <style:text-properties fo:font-size="14pt" officeooo:rsid="001e48ce" officeooo:paragraph-rsid="001e48ce" style:font-size-asian="12.25pt" style:font-size-complex="14pt"/>
    </style:style>
    <style:style style:name="P3" style:family="paragraph" style:parent-style-name="Standard">
      <style:text-properties style:font-name="Liberation Serif1" fo:font-size="14pt" officeooo:rsid="001e48ce" officeooo:paragraph-rsid="001e48ce" style:font-size-asian="12.25pt" style:font-size-complex="14pt"/>
    </style:style>
    <style:style style:name="P4" style:family="paragraph" style:parent-style-name="Standard">
      <style:text-properties style:font-name="Liberation Serif1" fo:font-size="12pt" officeooo:rsid="001e48ce" officeooo:paragraph-rsid="001e48ce" style:font-size-asian="10.5pt" style:font-size-complex="12pt"/>
    </style:style>
    <style:style style:name="P5" style:family="paragraph" style:parent-style-name="Standard">
      <style:text-properties style:font-name="Liberation Serif1" fo:font-size="12pt" officeooo:rsid="001e48ce" officeooo:paragraph-rsid="001ea3ff" style:font-size-asian="10.5pt" style:font-size-complex="12pt"/>
    </style:style>
    <style:style style:name="P6" style:family="paragraph" style:parent-style-name="Standard">
      <style:text-properties style:font-name="Liberation Serif1" fo:font-size="12pt" officeooo:rsid="001ea3ff" officeooo:paragraph-rsid="001f03b8" style:font-size-asian="10.5pt" style:font-size-complex="12pt"/>
    </style:style>
    <style:style style:name="P7" style:family="paragraph" style:parent-style-name="Standard">
      <style:text-properties style:font-name="Liberation Serif1" fo:font-size="12pt" officeooo:rsid="001f03b8" officeooo:paragraph-rsid="001f03b8" style:font-size-asian="10.5pt" style:font-size-complex="12pt"/>
    </style:style>
    <style:style style:name="P8" style:family="paragraph" style:parent-style-name="Standard">
      <style:text-properties style:font-name="Liberation Serif1" fo:font-size="14pt" officeooo:rsid="001f03b8" officeooo:paragraph-rsid="001f03b8" style:font-size-asian="12.25pt" style:font-size-complex="14pt"/>
    </style:style>
    <style:style style:name="P9" style:family="paragraph" style:parent-style-name="Standard">
      <style:text-properties style:font-name="Liberation Serif" fo:font-size="14pt" officeooo:rsid="001f03b8" officeooo:paragraph-rsid="001f03b8" style:font-size-asian="12.25pt" style:font-size-complex="14pt"/>
    </style:style>
    <style:style style:name="P10" style:family="paragraph" style:parent-style-name="Standard">
      <style:text-properties style:font-name="Liberation Serif" fo:font-size="12pt" officeooo:rsid="001f03b8" officeooo:paragraph-rsid="001f03b8" style:font-size-asian="10.5pt" style:font-size-complex="12pt"/>
    </style:style>
    <style:style style:name="P11" style:family="paragraph" style:parent-style-name="Standard">
      <style:text-properties style:font-name="Liberation Serif1" fo:font-size="14pt" officeooo:rsid="001f03b8" officeooo:paragraph-rsid="002003c3" style:font-size-asian="12.25pt" style:font-size-complex="14pt"/>
    </style:style>
    <style:style style:name="P12" style:family="paragraph" style:parent-style-name="Standard">
      <style:text-properties style:font-name="Liberation Serif" fo:font-size="14pt" officeooo:rsid="002003c3" officeooo:paragraph-rsid="002003c3" style:font-size-asian="12.25pt" style:font-size-complex="14pt"/>
    </style:style>
    <style:style style:name="P13" style:family="paragraph" style:parent-style-name="Standard">
      <style:text-properties style:font-name="Liberation Serif" fo:font-size="12pt" officeooo:rsid="002003c3" officeooo:paragraph-rsid="002003c3" style:font-size-asian="10.5pt" style:font-size-complex="12pt"/>
    </style:style>
    <style:style style:name="P14" style:family="paragraph" style:parent-style-name="Standard">
      <style:text-properties style:font-name="Liberation Serif1" fo:font-size="12pt" officeooo:rsid="002003c3" officeooo:paragraph-rsid="002003c3" style:font-size-asian="10.5pt" style:font-size-complex="12pt"/>
    </style:style>
    <style:style style:name="P15" style:family="paragraph" style:parent-style-name="Standard">
      <style:text-properties style:font-name="Liberation Serif1" fo:font-size="12pt" officeooo:rsid="002003c3" officeooo:paragraph-rsid="00216ab2" style:font-size-asian="10.5pt" style:font-size-complex="12pt"/>
    </style:style>
    <style:style style:name="P16" style:family="paragraph" style:parent-style-name="Standard">
      <style:text-properties style:font-name="Liberation Serif1" fo:font-size="12pt" officeooo:rsid="00216ab2" officeooo:paragraph-rsid="00216ab2" style:font-size-asian="10.5pt" style:font-size-complex="12pt"/>
    </style:style>
    <style:style style:name="P17" style:family="paragraph" style:parent-style-name="Standard">
      <style:text-properties style:font-name="Liberation Serif1" fo:font-size="12pt" officeooo:rsid="00216ab2" officeooo:paragraph-rsid="002250c8" style:font-size-asian="10.5pt" style:font-size-complex="12pt"/>
    </style:style>
    <style:style style:name="P18" style:family="paragraph" style:parent-style-name="Standard">
      <style:text-properties style:font-name="Liberation Serif1" fo:font-size="12pt" officeooo:rsid="002250c8" officeooo:paragraph-rsid="002250c8" style:font-size-asian="10.5pt" style:font-size-complex="12pt"/>
    </style:style>
    <style:style style:name="P19" style:family="paragraph" style:parent-style-name="Standard">
      <style:text-properties style:font-name="Liberation Serif1" fo:font-size="12pt" officeooo:rsid="00216ab2" officeooo:paragraph-rsid="00245096" style:font-size-asian="10.5pt" style:font-size-complex="12pt"/>
    </style:style>
    <style:style style:name="P20" style:family="paragraph" style:parent-style-name="Standard">
      <style:text-properties style:font-name="Liberation Serif" fo:font-size="14pt" officeooo:rsid="00245096" officeooo:paragraph-rsid="00245096" style:font-size-asian="12.25pt" style:font-size-complex="14pt"/>
    </style:style>
    <style:style style:name="P21" style:family="paragraph" style:parent-style-name="Standard">
      <style:text-properties style:font-name="Liberation Serif" fo:font-size="12pt" officeooo:rsid="00245096" officeooo:paragraph-rsid="00245096" style:font-size-asian="10.5pt" style:font-size-complex="12pt"/>
    </style:style>
    <style:style style:name="P22" style:family="paragraph" style:parent-style-name="Standard">
      <style:text-properties style:font-name="Liberation Serif" fo:font-size="12pt" officeooo:rsid="00245096" officeooo:paragraph-rsid="002e9e3e" style:font-size-asian="10.5pt" style:font-size-complex="12pt"/>
    </style:style>
    <style:style style:name="P23" style:family="paragraph" style:parent-style-name="Standard">
      <style:text-properties style:font-name="Liberation Serif1" fo:font-size="12pt" officeooo:rsid="00276f20" officeooo:paragraph-rsid="00276f20" style:font-size-asian="10.5pt" style:font-size-complex="12pt"/>
    </style:style>
    <style:style style:name="P24" style:family="paragraph" style:parent-style-name="Standard">
      <style:text-properties style:font-name="Liberation Serif1" fo:font-size="12pt" officeooo:rsid="0028b9c6" officeooo:paragraph-rsid="0028b9c6" style:font-size-asian="10.5pt" style:font-size-complex="12pt"/>
    </style:style>
    <style:style style:name="P25" style:family="paragraph" style:parent-style-name="Standard">
      <style:text-properties style:font-name="Liberation Serif1" fo:font-size="12pt" officeooo:rsid="00216ab2" officeooo:paragraph-rsid="0028b9c6" style:font-size-asian="10.5pt" style:font-size-complex="12pt"/>
    </style:style>
    <style:style style:name="P26" style:family="paragraph" style:parent-style-name="Standard">
      <style:text-properties style:font-name="Liberation Serif1" fo:font-size="12pt" officeooo:rsid="001ea3ff" officeooo:paragraph-rsid="0028dd92" style:font-size-asian="10.5pt" style:font-size-complex="12pt"/>
    </style:style>
    <style:style style:name="P27" style:family="paragraph" style:parent-style-name="Standard">
      <style:text-properties style:font-name="Liberation Serif1" fo:font-size="14pt" officeooo:rsid="0028dd92" officeooo:paragraph-rsid="0028dd92" style:font-size-asian="12.25pt" style:font-size-complex="14pt"/>
    </style:style>
    <style:style style:name="P28" style:family="paragraph" style:parent-style-name="Standard">
      <style:text-properties style:font-name="Liberation Serif1" fo:font-size="12pt" officeooo:rsid="0028dd92" officeooo:paragraph-rsid="0028dd92" style:font-size-asian="10.5pt" style:font-size-complex="12pt"/>
    </style:style>
    <style:style style:name="P29" style:family="paragraph" style:parent-style-name="Standard">
      <style:text-properties style:font-name="Liberation Serif1" fo:font-size="12pt" officeooo:rsid="002a15ad" officeooo:paragraph-rsid="002a15ad" style:font-size-asian="10.5pt" style:font-size-complex="12pt"/>
    </style:style>
    <style:style style:name="P30" style:family="paragraph" style:parent-style-name="Standard">
      <style:text-properties style:font-name="Liberation Serif1" fo:font-size="14pt" officeooo:rsid="0028dd92" officeooo:paragraph-rsid="002a15ad" style:font-size-asian="12.25pt" style:font-size-complex="14pt"/>
    </style:style>
    <style:style style:name="P31" style:family="paragraph" style:parent-style-name="Standard">
      <style:text-properties style:font-name="Liberation Serif" fo:font-size="14pt" officeooo:rsid="002a15ad" officeooo:paragraph-rsid="002a15ad" style:font-size-asian="12.25pt" style:font-size-complex="14pt"/>
    </style:style>
    <style:style style:name="P32" style:family="paragraph" style:parent-style-name="Standard">
      <style:text-properties style:font-name="Liberation Serif" fo:font-size="12pt" officeooo:rsid="002a15ad" officeooo:paragraph-rsid="002a15ad" style:font-size-asian="10.5pt" style:font-size-complex="12pt"/>
    </style:style>
    <style:style style:name="P33" style:family="paragraph" style:parent-style-name="Standard">
      <style:text-properties style:font-name="Liberation Serif" fo:font-size="12pt" officeooo:rsid="002a15ad" officeooo:paragraph-rsid="002b9aa8" style:font-size-asian="10.5pt" style:font-size-complex="12pt"/>
    </style:style>
    <style:style style:name="P34" style:family="paragraph" style:parent-style-name="Standard">
      <style:text-properties style:font-name="Liberation Serif" fo:font-size="12pt" officeooo:rsid="002b9aa8" officeooo:paragraph-rsid="002b9aa8" style:font-size-asian="10.5pt" style:font-size-complex="12pt"/>
    </style:style>
    <style:style style:name="P35" style:family="paragraph" style:parent-style-name="Standard">
      <style:text-properties style:font-name="Liberation Serif" fo:font-size="14pt" officeooo:rsid="002b9aa8" officeooo:paragraph-rsid="002b9aa8" style:font-size-asian="12.25pt" style:font-size-complex="14pt"/>
    </style:style>
    <style:style style:name="P36" style:family="paragraph" style:parent-style-name="Standard">
      <style:text-properties style:font-name="Liberation Serif" fo:font-size="14pt" officeooo:rsid="002a15ad" officeooo:paragraph-rsid="002b9aa8" style:font-size-asian="12.25pt" style:font-size-complex="14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1"/>
    </style:style>
    <style:style style:name="T4" style:family="text">
      <style:text-properties officeooo:rsid="001ea3ff"/>
    </style:style>
    <style:style style:name="T5" style:family="text">
      <style:text-properties officeooo:rsid="001f03b8"/>
    </style:style>
    <style:style style:name="T6" style:family="text">
      <style:text-properties officeooo:rsid="002250c8"/>
    </style:style>
    <style:style style:name="T7" style:family="text">
      <style:text-properties officeooo:rsid="002e9e3e"/>
    </style:style>
    <style:style style:name="T8" style:family="text">
      <style:text-properties style:font-name="Liberation Serif" officeooo:rsid="002e9e3e"/>
    </style:style>
    <style:style style:name="T9" style:family="text">
      <style:text-properties style:font-name="Liberation Serif" officeooo:rsid="002003c3"/>
    </style:style>
    <style:style style:name="T10" style:family="text">
      <style:text-properties style:font-name="Liberation Serif" fo:font-size="12pt" officeooo:rsid="002003c3" style:font-size-asian="10.5pt" style:font-size-complex="12pt"/>
    </style:style>
    <style:style style:name="T11" style:family="text">
      <style:text-properties fo:font-size="12pt" officeooo:rsid="002003c3" style:font-size-asian="10.5pt" style:font-size-complex="12pt"/>
    </style:style>
    <style:style style:name="T12" style:family="text">
      <style:text-properties officeooo:rsid="002582d8"/>
    </style:style>
    <style:style style:name="T13" style:family="text">
      <style:text-properties officeooo:rsid="00216ab2"/>
    </style:style>
    <style:style style:name="T14" style:family="text">
      <style:text-properties officeooo:rsid="00245096"/>
    </style:style>
    <style:style style:name="T15" style:family="text">
      <style:text-properties style:font-name="Liberation Serif" fo:font-size="14pt" officeooo:rsid="00245096" style:font-size-asian="12.25pt" style:font-size-complex="14pt"/>
    </style:style>
    <style:style style:name="T16" style:family="text">
      <style:text-properties officeooo:rsid="00276f20"/>
    </style:style>
    <style:style style:name="T17" style:family="text">
      <style:text-properties officeooo:rsid="0028b9c6"/>
    </style:style>
    <style:style style:name="T18" style:family="text">
      <style:text-properties officeooo:rsid="0028dd92"/>
    </style:style>
    <style:style style:name="T19" style:family="text">
      <style:text-properties style:font-name="Liberation Serif" fo:font-size="14pt" officeooo:rsid="0028dd92" style:font-size-asian="12.25pt" style:font-size-complex="14pt"/>
    </style:style>
    <style:style style:name="T20" style:family="text">
      <style:text-properties style:font-name="Liberation Serif" fo:font-size="14pt" officeooo:rsid="002cbfd3" style:font-size-asian="12.25pt" style:font-size-complex="14pt"/>
    </style:style>
    <style:style style:name="T21" style:family="text">
      <style:text-properties fo:font-size="14pt" officeooo:rsid="0028dd92" style:font-size-asian="12.25pt" style:font-size-complex="14pt"/>
    </style:style>
    <style:style style:name="T22" style:family="text">
      <style:text-properties officeooo:rsid="002a15ad"/>
    </style:style>
    <style:style style:name="T23" style:family="text">
      <style:text-properties officeooo:rsid="002b9aa8"/>
    </style:style>
    <style:style style:name="T24" style:family="text">
      <style:text-properties style:font-name="Liberation Serif" fo:font-size="14pt" style:font-size-asian="12.25pt" style:font-size-complex="14pt"/>
    </style:style>
    <style:style style:name="T25" style:family="text">
      <style:text-properties style:font-name="Liberation Serif" officeooo:rsid="002a15ad"/>
    </style:style>
    <style:style style:name="T26" style:family="text">
      <style:text-properties style:font-name="Liberation Serif" officeooo:rsid="002cbfd3"/>
    </style:style>
    <style:style style:name="T27" style:family="text">
      <style:text-properties officeooo:rsid="002cbfd3"/>
    </style:style>
    <style:style style:name="T28" style:family="text">
      <style:text-properties fo:font-size="12pt" officeooo:rsid="002b9aa8" style:font-size-asian="10.5pt" style:font-size-complex="12pt"/>
    </style:style>
    <style:style style:name="T29" style:family="text">
      <style:text-properties style:font-name="Liberation Serif1" officeooo:rsid="0028dd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5"/><text:span text:style-name="T1">REGULAMIN OBRAD </text:span></text:p>
      <text:p text:style-name="P2"/>
      <text:p text:style-name="P2"><text:s text:c="3"/>Walnego Zebrania Sprawozdawczego Członków Klubu Sportowego „Cieszyn” </text:p>
      <text:p text:style-name="P2"><text:s text:c="39"/>w dniu 17.10.2025 <text:s/>r.</text:p>
      <text:p text:style-name="P2"/>
      <text:p text:style-name="P2"/>
      <text:p text:style-name="P2"><text:s text:c="58"/><text:span text:style-name="T2">§</text:span><text:span text:style-name="T3"> 1. </text:span></text:p>
      <text:p text:style-name="P3"><text:s text:c="41"/>Postanowienia ogólne </text:p>
      <text:p text:style-name="P3"/>
      <text:p text:style-name="P4"><text:span text:style-name="T4">1. </text:span>Walne Zebranie Sprawozdawcze Członków Klubu Sportowego „Cieszyn” obraduje na podstawie </text:p>
      <text:p text:style-name="P5"><text:s text:c="4"/><text:span text:style-name="T4">Statutu</text:span> <text:s/>Stowarzyszenia wpisanego <text:span text:style-name="T4">do Ewidencji klubów sportowych działających w formie </text:span></text:p>
      <text:p text:style-name="P6"><text:s text:c="4"/>stowarzeszenia <text:span text:style-name="T5">prowadzonej przez starostę Cieszy</text:span><text:span text:style-name="T6">ń</text:span><text:span text:style-name="T5">skiego pod numerem 12/KS . </text:span></text:p>
      <text:p text:style-name="P7">2. Przebieg Walego Zebrania Sprawozdawczego Członków Klubu Sportowego „Cieszyn” jest</text:p>
      <text:p text:style-name="P7"><text:s text:c="4"/>protokółowany. </text:p>
      <text:p text:style-name="P7"/>
      <text:p text:style-name="P8"><text:s text:c="59"/><text:span text:style-name="T2">§ 2. </text:span></text:p>
      <text:p text:style-name="P9"><text:s text:c="23"/>Uczestnicy Walnego Zebrania Sprawozdawczego <text:s/></text:p>
      <text:p text:style-name="P9"/>
      <text:p text:style-name="P10">W Walnym Zebraniu Sprawozdawczym Członków Klubu Sportowego „Cieszyn”, zwanym dalej </text:p>
      <text:p text:style-name="P10">Walnym Zebraniem, uczestniczą jedynie : </text:p>
      <text:p text:style-name="P10">- z głosem stanowiącym – członkowie zwyczajni</text:p>
      <text:p text:style-name="P10">- z głosem doradczym – zaproszeni goście <text:span text:style-name="T7">zgodnie z </text:span><text:span text:style-name="T8">§</text:span><text:span text:style-name="T7">22 ust.3 Statutu Stowarzyszenia </text:span></text:p>
      <text:p text:style-name="P10"/>
      <text:p text:style-name="P11"><text:span text:style-name="T2"><text:s text:c="60"/></text:span><text:span text:style-name="T9">§ 3. </text:span></text:p>
      <text:p text:style-name="P12"><text:s text:c="26"/>Otwarcie Walnego Zebrania i wybór Prezydium </text:p>
      <text:p text:style-name="P12"/>
      <text:p text:style-name="P13">1. Walne Zebranie otwiera Prezes lub Wiceprezes KS „Cieszyn”</text:p>
      <text:p text:style-name="P11"><text:span text:style-name="T10">2. Otwierający obrady przeprowadza wybór Prezydium Walnego Zebrania</text:span> <text:span text:style-name="T11">w składzie</text:span></text:p>
      <text:p text:style-name="P14"><text:s text:c="4"/>Przewodniczący,Sekretarz. Po dokonaniu wyboru Przewodniczący Walnego Zebrania przejmuje </text:p>
      <text:p text:style-name="P14"><text:s text:c="4"/>dalsze prowadzenie o<text:span text:style-name="T12">brad.</text:span> <text:s/></text:p>
      <text:p text:style-name="P15">3. Przewodniczący Walnego Zebrania dokonuje sprawdzenia <text:span text:style-name="T13">listy obecności i przedkłada Walnemu</text:span></text:p>
      <text:p text:style-name="P16"><text:s text:c="4"/>Zebraniu sprawozdanie z wnioskiem co do ważności Walnego Zebrania i zdolności </text:p>
      <text:p text:style-name="P17"><text:s text:c="4"/>podejmowania uchwał. </text:p>
      <text:p text:style-name="P18">4. Następnie Przewodniczący Walnego Zebrania podaje pod głosowanie :</text:p>
      <text:p text:style-name="P17"><text:s text:c="4"/><text:span text:style-name="T6">a) Porządek obrad </text:span></text:p>
      <text:p text:style-name="P17"><text:s text:c="4"/><text:span text:style-name="T6">b) Regulamin obrad </text:span></text:p>
      <text:p text:style-name="P18">5. Sekretarz Walnego Zebrania przygotowuje projekty uchwał poddawanych pod głosowanie</text:p>
      <text:p text:style-name="P19"><text:s text:c="4"/><text:span text:style-name="T6">Walnego Zebrania, zbiera i przedstawia wnioski i uchwały zgłoszone przez uczestników </text:span><text:span text:style-name="T14">obrad </text:span></text:p>
      <text:p text:style-name="P19"><text:s text:c="4"/><text:span text:style-name="T14">Walnego Zebrania oraz przygotowuje protokół z przebiegu Walnego Zebrania. </text:span></text:p>
      <text:p text:style-name="P19"/>
      <text:p text:style-name="P19"><text:s text:c="69"/><text:span text:style-name="T15">§ 4. </text:span></text:p>
      <text:p text:style-name="P20"/>
      <text:p text:style-name="P20"><text:s text:c="36"/>Prowadzenie obrad Walnego Zebrania </text:p>
      <text:p text:style-name="P20"/>
      <text:p text:style-name="P21">1. Przewodniczący obrad prowadzi dyskusję udzielając uczestnikom Walnego Zebrania głosu.</text:p>
      <text:p text:style-name="P21">2. Przewodniczący <text:span text:style-name="T16">obrad </text:span>może udzielać głosu zaproszonym gościom w dowolnym punkcie obrad.</text:p>
      <text:p text:style-name="P22">3. Każde wystąpienie w dowolnym punkcie obrad nie może przekraczać 5 minut, chyba, <text:span text:style-name="T7">że</text:span></text:p>
      <text:p text:style-name="P22"><text:s text:c="4"/><text:span text:style-name="T7">Przewodniczący obrad każe dłuższy czas wystąpienia .</text:span> </text:p>
      <text:p text:style-name="P21"/>
      <text:p text:style-name="P21"><text:soft-page-break/><text:s text:c="2"/></text:p>
      <text:p text:style-name="P23">4. Zgłoszenie do dyskusji powinno być dokonywane z podaniem imienia i nazwiska zgłaszającego.</text:p>
      <text:p text:style-name="P23">5. Przewodniczący obrad może odmówić udzielenia głosu osobie, która w danej sprawie już się</text:p>
      <text:p text:style-name="P23"><text:s text:c="4"/>wypowiadała. </text:p>
      <text:p text:style-name="P23">6. Przewodniczący obrad ma prawo zwrócić uwagę mówcy, jeżeli odbiega on od przedmiotu</text:p>
      <text:p text:style-name="P23"><text:s text:c="4"/>dyskusji albo przekracza czas ustalony dla przemówień przez Wa<text:span text:style-name="T17">lne Zebranie.</text:span></text:p>
      <text:p text:style-name="P24">7. Niestosującym się do uwag Przewodniczący obrad może odebrać głos.</text:p>
      <text:p text:style-name="P24">8. W spraw formalnych Przewodniczący obrad udziala głosu poza kolejności<text:span text:style-name="T18">ą</text:span>. Za wniosek w</text:p>
      <text:p text:style-name="P25"><text:s text:c="4"/><text:span text:style-name="T17">sprawach formalnych uważa się w szczególności wnioski dotyczące :</text:span></text:p>
      <text:p text:style-name="P25"><text:s text:c="4"/>- <text:span text:style-name="T17">sposobu obradowania </text:span></text:p>
      <text:p text:style-name="P25"><text:s text:c="4"/>- <text:span text:style-name="T17">sposobu głosowania <text:s/></text:span></text:p>
      <text:p text:style-name="P25"><text:s text:c="4"/>- <text:span text:style-name="T17">przerwania dyskusji </text:span></text:p>
      <text:p text:style-name="P25"><text:s text:c="4"/>- <text:span text:style-name="T17">ograniczenia czasu dyskusji <text:s/></text:span><text:s text:c="68"/></text:p>
      <text:p text:style-name="P26"><text:s text:c="4"/>- <text:span text:style-name="T17">zarządzenia przerwy w obradach <text:s/></text:span></text:p>
      <text:p text:style-name="P26"><text:s text:c="4"/>- <text:span text:style-name="T18">kolejności i sposobu uchwalania wniosków</text:span></text:p>
      <text:p text:style-name="P26"><text:s text:c="139"/></text:p>
      <text:p text:style-name="P26"><text:s text:c="75"/><text:span text:style-name="T19">§ </text:span><text:span text:style-name="T20">5</text:span><text:span text:style-name="T21">. </text:span></text:p>
      <text:p text:style-name="P27"/>
      <text:p text:style-name="P27"><text:s text:c="58"/>Głosowanie </text:p>
      <text:p text:style-name="P27"/>
      <text:p text:style-name="P28">1. Po zakończeniu dyskusji, jeżeli temat obrad wymaga podjęcia przez Walne Zebranie uchwały,</text:p>
      <text:p text:style-name="P28"><text:s text:c="4"/>Przewodniczący obrad zarządza głosowanie. Poprawki do wniosku głosuje <text:span text:style-name="T22">s</text:span>ię przed </text:p>
      <text:p text:style-name="P28"><text:s text:c="4"/>głosowaniem samego wniosku. </text:p>
      <text:p text:style-name="P28">2. Jeżeli Walne Zebranie nie postanowi inaczej g<text:span text:style-name="T23">ł</text:span>osowania odbywają się w sposób jawny.</text:p>
      <text:p text:style-name="P28">3. W głosowaniu oblicza się liczbę głosów oddanych za i przeciw oraz liczbę wstrzymujących się</text:p>
      <text:p text:style-name="P28"><text:s text:c="4"/>od głosowania. </text:p>
      <text:p text:style-name="P28">4. Wynik głosowania ogłasza Przewodniczący obrad.</text:p>
      <text:p text:style-name="P28">5. W przypadku poddania pod głosowanie kilku wniosków dotyczących tej samej sprawy, za</text:p>
      <text:p text:style-name="P28"><text:s text:c="4"/>przyjęty uznaje się ten, który uzyskał największą liczbę głosów. </text:p>
      <text:p text:style-name="P28"/>
      <text:p text:style-name="P28"><text:s text:c="74"/><text:span text:style-name="T24">§ </text:span><text:span text:style-name="T20">6 </text:span><text:span text:style-name="T1">. </text:span></text:p>
      <text:p text:style-name="P27"><text:s text:c="11"/></text:p>
      <text:p text:style-name="P29">Sprawy dotyczące obradowania nieobjęte niniejszym regulaminem rozstrzyga Przewodniczący Walnego Zebrania. <text:s/></text:p>
      <text:p text:style-name="P29"/>
      <text:p text:style-name="P30"><text:span text:style-name="T22"><text:s text:c="63"/></text:span><text:span text:style-name="T25">§ </text:span><text:span text:style-name="T26">7 </text:span><text:span text:style-name="T25">. </text:span></text:p>
      <text:p text:style-name="P31"/>
      <text:p text:style-name="P32">1. Z obrad Walnego Zebrania sporządza się protokół, który podpisują Przewodniczący i Sekretarz</text:p>
      <text:p text:style-name="P32"><text:s text:c="4"/>obrad. </text:p>
      <text:p text:style-name="P33">2. <text:s/><text:span text:style-name="T23">Protokół Walnego Zebrania winien zawierać datę, porządek obrad, </text:span><text:span text:style-name="T27">regulamin obrad,</text:span><text:span text:style-name="T23"> krótki </text:span></text:p>
      <text:p text:style-name="P34"><text:s text:c="5"/><text:span text:style-name="T27">opis </text:span>dyskusji, treść podjętych uchwał. Przy podawaniu treści uchwał należy podać liczbę głosów <text:s/></text:p>
      <text:p text:style-name="P34"><text:s text:c="5"/><text:span text:style-name="T27">za </text:span>i przeciw oraz liczbę wstrzymujących się od głosowania. </text:p>
      <text:p text:style-name="P33"/>
      <text:p text:style-name="P35"><text:s text:c="63"/>§ <text:span text:style-name="T27">8</text:span>. </text:p>
      <text:p text:style-name="P36"/>
      <text:p text:style-name="P34">Po wyczerpaniu wszystkich spraw zamieszczonych w porządku obrad Przewodniczący obrad </text:p>
      <text:p text:style-name="P36"><text:span text:style-name="T28">ogłasza zakończenie obrad Walnego Zebrania.</text:span><text:span text:style-name="T23"> </text:span><text:span text:style-name="T29"><text:s text:c="23"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3T14:53:00.736327300</meta:creation-date>
    <dc:date>2025-10-08T21:31:59.621114600</dc:date>
    <meta:editing-duration>PT44M44S</meta:editing-duration>
    <meta:editing-cycles>7</meta:editing-cycles>
    <meta:generator>LibreOffice/25.2.3.2$Windows_X86_64 LibreOffice_project/bbb074479178df812d175f709636b368952c2ce3</meta:generator>
    <meta:document-statistic meta:table-count="0" meta:image-count="0" meta:object-count="0" meta:page-count="2" meta:paragraph-count="76" meta:word-count="529" meta:character-count="5100" meta:non-whitespace-character-count="3435"/>
  </office:meta>
</office:document-meta>
</file>